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E G#m-C#m G#m D#m x2) - E E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E B G#m D#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E G#m-C#m G#m D#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G#m B-E <text:s text:c="2"/>G#m D#m</text:p>
      <text:p><text:s text:c="5"/>I'll be so fucking ru<text:span text:style-name="Measure_20__23_1">de</text:span> E <text:s/>G#m-C#m G#m D#m</text:p>
      <text:p><text:s/>Words, they always wi<text:span text:style-name="Measure_20__23_2">n</text:span>, <text:s text:c="4"/>E <text:s/>E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